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D00000162B5270BD827D7AD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um" svg:font-family="Optimum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rsid="001b5c1e" officeooo:paragraph-rsid="001b5c1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officeooo:rsid="001b77f9" officeooo:paragraph-rsid="001b77f9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rsid="001eb493" officeooo:paragraph-rsid="001eb493"/>
    </style:style>
    <style:style style:name="P5" style:family="paragraph" style:parent-style-name="Text_20_body">
      <style:paragraph-properties fo:text-align="center" style:justify-single-word="false"/>
      <style:text-properties officeooo:rsid="0021dd41" officeooo:paragraph-rsid="0021dd41"/>
    </style:style>
    <style:style style:name="P6" style:family="paragraph" style:parent-style-name="Text_20_body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b77f9" officeooo:paragraph-rsid="001b77f9" style:font-style-asian="normal" style:font-weight-asian="bold" style:font-style-complex="normal" style:font-weight-complex="bold"/>
    </style:style>
    <style:style style:name="P8" style:family="paragraph" style:parent-style-name="Footer">
      <style:paragraph-properties fo:margin-top="0.101cm" fo:margin-bottom="0.101cm" loext:contextual-spacing="false" fo:text-align="center" style:justify-single-word="false"/>
      <style:text-properties style:font-name="Times New Roman" fo:font-size="7pt" officeooo:paragraph-rsid="001ce4d1" style:font-size-asian="7pt" style:font-name-complex="Times New Roman"/>
    </style:style>
    <style:style style:name="P9" style:family="paragraph" style:parent-style-name="Text_20_body">
      <style:paragraph-properties fo:margin-top="0.101cm" fo:margin-bottom="0.101cm" loext:contextual-spacing="false" fo:text-align="justify" style:justify-single-word="false"/>
      <style:text-properties fo:font-style="italic" fo:font-weight="bold" officeooo:paragraph-rsid="001b77f9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1ca65f"/>
    </style:style>
    <style:style style:name="P11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323501"/>
    </style:style>
    <style:style style:name="P12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3726c9"/>
    </style:style>
    <style:style style:name="P13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rsid="001ce4d1" officeooo:paragraph-rsid="0023a926"/>
    </style:style>
    <style:style style:name="P14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officeooo:paragraph-rsid="0022b582"/>
    </style:style>
    <style:style style:name="P1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text-underline-style="solid" style:text-underline-width="auto" style:text-underline-color="font-color" officeooo:rsid="00386371" officeooo:paragraph-rsid="00386371"/>
    </style:style>
    <style:style style:name="P16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323501"/>
    </style:style>
    <style:style style:name="T1" style:family="text">
      <style:text-properties officeooo:rsid="001b77f9"/>
    </style:style>
    <style:style style:name="T2" style:family="text">
      <style:text-properties style:font-name="Times New Roman" fo:font-size="12pt" officeooo:rsid="001b77f9" style:font-size-asian="12pt" style:font-name-complex="Optimum" style:font-size-complex="12pt"/>
    </style:style>
    <style:style style:name="T3" style:family="text">
      <style:text-properties style:font-name="Times New Roman" fo:font-size="12pt" officeooo:rsid="0022b582" style:font-size-asian="12pt" style:font-name-complex="Optimum" style:font-size-complex="12pt"/>
    </style:style>
    <style:style style:name="T4" style:family="text">
      <style:text-properties officeooo:rsid="001ca65f"/>
    </style:style>
    <style:style style:name="T5" style:family="text">
      <style:text-properties officeooo:rsid="001ce4d1"/>
    </style:style>
    <style:style style:name="T6" style:family="text">
      <style:text-properties officeooo:rsid="001e6f05"/>
    </style:style>
    <style:style style:name="T7" style:family="text">
      <style:text-properties officeooo:rsid="0022b582"/>
    </style:style>
    <style:style style:name="T8" style:family="text">
      <style:text-properties style:text-underline-style="solid" style:text-underline-width="auto" style:text-underline-color="font-color" fo:font-weight="bold" officeooo:rsid="00278a0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f55d0" style:font-weight-asian="bold" style:font-weight-complex="bold"/>
    </style:style>
    <style:style style:name="T10" style:family="text">
      <style:text-properties officeooo:rsid="00231f48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officeooo:rsid="00232ee0" style:font-size-asian="10pt"/>
    </style:style>
    <style:style style:name="T13" style:family="text">
      <style:text-properties fo:color="#000000"/>
    </style:style>
    <style:style style:name="T14" style:family="text">
      <style:text-properties fo:color="#000000" officeooo:rsid="002a345a"/>
    </style:style>
    <style:style style:name="T15" style:family="text">
      <style:text-properties fo:color="#000000" officeooo:rsid="001b77f9"/>
    </style:style>
    <style:style style:name="T16" style:family="text">
      <style:text-properties fo:color="#000000" officeooo:rsid="0022b582"/>
    </style:style>
    <style:style style:name="T17" style:family="text">
      <style:text-properties fo:color="#000000" fo:font-weight="normal" officeooo:rsid="00183f08" style:font-weight-asian="normal" style:font-weight-complex="normal"/>
    </style:style>
    <style:style style:name="T18" style:family="text">
      <style:text-properties fo:color="#000000" officeooo:rsid="0023a926"/>
    </style:style>
    <style:style style:name="T19" style:family="text">
      <style:text-properties fo:color="#000000" officeooo:rsid="0021dd41"/>
    </style:style>
    <style:style style:name="T20" style:family="text">
      <style:text-properties fo:color="#000000" fo:font-weight="bold" officeooo:rsid="0022b582" style:font-weight-asian="bold" style:font-weight-complex="bold"/>
    </style:style>
    <style:style style:name="T21" style:family="text">
      <style:text-properties fo:color="#000000" fo:font-weight="bold" officeooo:rsid="00183f08" style:font-weight-asian="bold" style:font-weight-complex="bold"/>
    </style:style>
    <style:style style:name="T22" style:family="text">
      <style:text-properties fo:color="#000000" fo:font-weight="bold" officeooo:rsid="002f55d0" style:font-weight-asian="bold" style:font-weight-complex="bold"/>
    </style:style>
    <style:style style:name="T23" style:family="text">
      <style:text-properties fo:color="#000000" officeooo:rsid="001e6f05"/>
    </style:style>
    <style:style style:name="T24" style:family="text">
      <style:text-properties fo:color="#000000" officeooo:rsid="00323501"/>
    </style:style>
    <style:style style:name="T25" style:family="text">
      <style:text-properties fo:color="#000000" officeooo:rsid="00348125"/>
    </style:style>
    <style:style style:name="T26" style:family="text">
      <style:text-properties officeooo:rsid="002a345a"/>
    </style:style>
    <style:style style:name="T27" style:family="text">
      <style:text-properties officeooo:rsid="003ae3f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IS DE</text:p>
      <text:p text:style-name="P2">CONSULTATON DU PUBLIC</text:p>
      <text:p text:style-name="P5">concernant <text:s/></text:p>
      <text:p text:style-name="P3"><text:span text:style-name="T7">les p</text:span>rojet<text:span text:style-name="T7">s</text:span> d<text:span text:style-name="T7">e création des secteurs d'information sur les sols (SIS) </text:span>dans le département du <text:span text:style-name="T4">Haut</text:span>-Rhin </text:p>
      <text:p text:style-name="P6"/>
      <text:p text:style-name="P7">Le Préfet du Haut-Rhin communique </text:p>
      <text:p text:style-name="P9"/>
      <text:p text:style-name="P10"><text:span text:style-name="T1">U</text:span>ne consultation du public, <text:span text:style-name="T1">conformément à l'article </text:span><text:span text:style-name="T15">L123-19-1</text:span><text:span text:style-name="T1"> du code de l'environnement,</text:span> est organisée <text:span text:style-name="T8">du </text:span><text:span text:style-name="T9">11</text:span><text:span text:style-name="T8"> juin 2018 au </text:span><text:span text:style-name="T9">10</text:span><text:span text:style-name="T8"> </text:span><text:span text:style-name="T9">août</text:span><text:span text:style-name="T8"> 2018</text:span><text:span text:style-name="T10">, portant sur les projets de création de secteurs d'information sur les sols (SIS) dans le département du Haut-Rhin. </text:span></text:p>
      <text:p text:style-name="P10"><text:span text:style-name="T2">L</text:span><text:span text:style-name="T3">a création d'un fichier SIS a pour objet de garder la mémoire de l'état des sols et sous-sols impactés par une ancienne activité industrielle ou un déversement accidentel</text:span><text:span text:style-name="T1"> dans le département du Haut-Rhin, aux fins d'en informer toutes les personnes susceptibles d'être concernées à terme. Les SIS ont vocation à être annexés aux documents d'urbanisme.</text:span></text:p>
      <text:p text:style-name="P12">Le dossier <text:span text:style-name="T4">complet est consultable</text:span> <text:span text:style-name="T5">sur le site de la DREAL : </text:span></text:p>
      <text:p text:style-name="P15">http://www.grand-est.developpement-durable<text:span text:style-name="T27">.</text:span>gouv.fr<text:span text:style-name="T27"> <text:s/></text:span></text:p>
      <text:p text:style-name="P11"><text:span text:style-name="T13"/></text:p>
      <text:p text:style-name="P11"><text:span text:style-name="T13">Le public est invité à envoyer ses observations </text:span><text:span text:style-name="T18">concernant ce projet </text:span><text:span text:style-name="T24">sur le site internet de la DREAL </text:span><text:span text:style-name="T25">à </text:span><text:span text:style-name="T16">l'adresse </text:span><text:span text:style-name="T25">suivante</text:span><text:span text:style-name="T16"> : </text:span><text:a xlink:type="simple" xlink:href="mailto:sis68.dreal-grand-est@developpement-durable.gouv.fr" text:style-name="Internet_20_link" text:visited-style-name="Visited_20_Internet_20_Link">sis68.dreal-grand-est@developpement-durable.gouv.fr</text:a><text:span text:style-name="T22"> </text:span><text:span text:style-name="T24">dans la rubrique "</text:span><text:span text:style-name="T20">Dossier SIS</text:span><text:span text:style-name="T21">– public"</text:span><text:span text:style-name="T17">,</text:span><text:span text:style-name="T21"> </text:span><text:span text:style-name="T18">en </text:span><text:span text:style-name="T13">précis</text:span><text:span text:style-name="T19">ant</text:span><text:span text:style-name="T13"> dans l’objet du courriel le </text:span><text:span text:style-name="T14">numéro identifiant</text:span><text:span text:style-name="T13"> du projet.</text:span></text:p>
      <text:p text:style-name="P14">L'<text:span text:style-name="T10">arrêté établissant les projets de création des secteurs d'information des sols ne </text:span>pourra être définitivement adopté avant l'expiration d'un délai permettant la prise en considération des observations déposées par le public. Sauf en cas d'absence d'observations, ce délai ne peut être inférieur à <text:span text:style-name="T26">quatre</text:span> jours à compter de la date de la clôture de la consultation.</text:p>
      <text:p text:style-name="P13">Les communes <text:span text:style-name="T6">du Haut-Rhin </text:span>concernées par le projet sont : <text:span text:style-name="T11">BRUNSTATT-DIDENHEIM, CERNAY, COLMAR, </text:span><text:span text:style-name="T12">FELLERING, </text:span><text:span text:style-name="T11">HEGENHEIM, HESINGUE, HUNINGUE, HUSSEREN WESSERLING, ILLZACH, KINGERSHEIM, MULHOUSE, </text:span><text:span text:style-name="T12">RANSPACH, </text:span><text:span text:style-name="T11">REININGUE, RIBEAUVILLE, RICHWILLER, RIEDISHEIM, RIXHEIM, SAINT-HIPPOLYTE, SAINT-LOUIS, SAUSHEIM, TAGOLSHEIM, THANN, TURCKHEIM, VIEUX- THANN, WINTZENHEIM, WITTELSHEIM.</text:span></text:p>
      <text:p text:style-name="P13">Les maires de ces communes sont consultés <text:span text:style-name="T6">en parallèle</text:span>, <text:span text:style-name="T6">conformément à l'article </text:span><text:span text:style-name="T23">R125-44 I du code de l'environnement</text:span><text:span text:style-name="T13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um" svg:font-family="Optimum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3.496cm" svg:height="2.997cm" draw:z-index="0"><draw:image xlink:href="Pictures/100000000000019D00000162B5270BD827D7AD4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9:25:52.227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1" meta:object-count="0" meta:page-count="1" meta:paragraph-count="14" meta:word-count="287" meta:character-count="2031" meta:non-whitespace-character-count="1749"/>
    <meta:user-defined meta:name="Info 1"/>
    <meta:user-defined meta:name="Info 2"/>
    <meta:user-defined meta:name="Info 3"/>
    <meta:user-defined meta:name="Info 4"/>
  </office:meta>
</office:document-meta>
</file>